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3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margin-bottom="0in" fo:line-height="150%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150%" fo:background-color="#FFFFFF"/>
      <style:text-properties style:font-name="Arial" style:font-name-complex="Arial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50%" fo:background-color="#FFFFFF"/>
    </style:style>
    <style:style style:name="P10" style:parent-style-name="Standard" style:family="paragraph">
      <style:paragraph-properties fo:text-align="justify" fo:margin-bottom="0in" fo:line-height="150%" fo:background-color="#FFFFFF"/>
    </style:style>
    <style:style style:name="T11" style:parent-style-name="Domyślnaczcionkaakapitu" style:family="text">
      <style:text-properties style:font-name="Arial" style:font-name-complex="Arial" fo:color="#050505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color="#050505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color="#050505" fo:font-size="12pt" style:font-size-asian="12pt" style:font-size-complex="12pt"/>
    </style:style>
    <style:style style:name="T14" style:parent-style-name="Domyślnaczcionkaakapitu" style:family="text">
      <style:text-properties style:font-name="Arial" style:font-name-complex="Arial" fo:color="#050505" fo:font-size="12pt" style:font-size-asian="12pt" style:font-size-complex="12pt"/>
    </style:style>
    <style:style style:name="T15" style:parent-style-name="Domyślnaczcionkaakapitu" style:family="text">
      <style:text-properties style:font-name="Arial" style:font-name-complex="Arial" fo:color="#050505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color="#050505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color="#050505" fo:font-size="12pt" style:font-size-asian="12pt" style:font-size-complex="12pt"/>
    </style:style>
    <style:style style:name="T18" style:parent-style-name="Domyślnaczcionkaakapitu" style:family="text">
      <style:text-properties style:font-name="Arial" style:font-name-complex="Arial" fo:color="#050505" fo:font-size="12pt" style:font-size-asian="12pt" style:font-size-complex="12pt"/>
    </style:style>
    <style:style style:name="T19" style:parent-style-name="Domyślnaczcionkaakapitu" style:family="text">
      <style:text-properties style:font-name="Arial" style:font-name-complex="Arial" fo:color="#050505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color="#050505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color="#050505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style="italic" style:font-style-asian="italic" style:font-style-complex="italic" fo:color="#050505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fo:color="#050505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50%" fo:background-color="#FFFFFF"/>
    </style:style>
    <style:style style:name="P26" style:parent-style-name="Standard" style:family="paragraph">
      <style:paragraph-properties fo:text-align="justify" fo:margin-bottom="0in" fo:line-height="150%" fo:background-color="#FFFFFF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50%" fo:background-color="#FFFFFF"/>
    </style:style>
    <style:style style:name="T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50%" fo:background-color="#FFFFFF"/>
    </style:style>
    <style:style style:name="T38" style:parent-style-name="Domyślnaczcionkaakapitu" style:family="text">
      <style:text-properties style:font-name="Arial" style:font-name-complex="Arial" fo:color="#050505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fo:color="#050505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color="#050505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color="#050505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color="#050505" fo:font-size="12pt" style:font-size-asian="12pt" style:font-size-complex="12pt"/>
    </style:style>
    <style:style style:name="T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style="italic" style:font-style-asian="italic" style:font-style-complex="italic" fo:color="#050505" fo:font-size="12pt" style:font-size-asian="12pt" style:font-size-complex="12pt"/>
    </style:style>
    <style:style style:name="T47" style:parent-style-name="Domyślnaczcionkaakapitu" style:family="text">
      <style:text-properties style:font-name="Arial" style:font-name-complex="Arial" fo:font-style="italic" style:font-style-asian="italic" style:font-style-complex="italic" fo:color="#050505" fo:font-size="12pt" style:font-size-asian="12pt" style:font-size-complex="12pt"/>
    </style:style>
    <style:style style:name="T48" style:parent-style-name="Domyślnaczcionkaakapitu" style:family="text">
      <style:text-properties style:font-name="Arial" style:font-name-complex="Arial" fo:font-style="italic" style:font-style-asian="italic" style:font-style-complex="italic" fo:color="#050505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font-style="italic" style:font-style-asian="italic" style:font-style-complex="italic" fo:color="#050505" fo:font-size="12pt" style:font-size-asian="12pt" style:font-size-complex="12pt"/>
    </style:style>
    <style:style style:name="T50" style:parent-style-name="Domyślnaczcionkaakapitu" style:family="text">
      <style:text-properties style:font-name="Arial" style:font-name-complex="Arial" fo:color="#050505" fo:font-size="12pt" style:font-size-asian="12pt" style:font-size-complex="12pt"/>
    </style:style>
    <style:style style:name="T51" style:parent-style-name="Domyślnaczcionkaakapitu" style:family="text">
      <style:text-properties style:font-name="Arial" style:font-name-complex="Arial" fo:font-style="italic" style:font-style-asian="italic" style:font-style-complex="italic" fo:color="#050505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50%" fo:background-color="#FFFFFF"/>
    </style:style>
    <style:style style:name="P53" style:parent-style-name="Standard" style:family="paragraph">
      <style:paragraph-properties fo:text-align="justify" fo:margin-bottom="0in" fo:line-height="150%" fo:background-color="#FFFFFF"/>
    </style:style>
    <style:style style:name="T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5" style:parent-style-name="Domyślnaczcionkaakapitu" style:family="text">
      <style:text-properties style:font-name="Arial" style:font-name-complex="Arial" fo:color="#050505" fo:font-size="12pt" style:font-size-asian="12pt" style:font-size-complex="12pt"/>
    </style:style>
    <style:style style:name="T56" style:parent-style-name="Domyślnaczcionkaakapitu" style:family="text">
      <style:text-properties style:font-name="Arial" style:font-name-complex="Arial" fo:color="#050505" fo:font-size="12pt" style:font-size-asian="12pt" style:font-size-complex="12pt"/>
    </style:style>
    <style:style style:name="T57" style:parent-style-name="Domyślnaczcionkaakapitu" style:family="text">
      <style:text-properties style:font-name="Arial" style:font-name-complex="Arial" fo:color="#050505" fo:font-size="12pt" style:font-size-asian="12pt" style:font-size-complex="12pt"/>
    </style:style>
    <style:style style:name="T58" style:parent-style-name="Domyślnaczcionkaakapitu" style:family="text">
      <style:text-properties style:font-name="Arial" style:font-name-complex="Arial" fo:color="#050505" fo:font-size="12pt" style:font-size-asian="12pt" style:font-size-complex="12pt"/>
    </style:style>
    <style:style style:name="T59" style:parent-style-name="Domyślnaczcionkaakapitu" style:family="text">
      <style:text-properties style:font-name="Arial" style:font-name-complex="Arial" fo:color="#050505" fo:font-size="12pt" style:font-size-asian="12pt" style:font-size-complex="12pt"/>
    </style:style>
    <style:style style:name="T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4" style:parent-style-name="Domyślnaczcionkaakapitu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6" style:parent-style-name="Domyślnaczcionkaakapitu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8" style:parent-style-name="Domyślnaczcionkaakapitu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50%" fo:background-color="#FFFFFF"/>
    </style:style>
    <style:style style:name="P71" style:parent-style-name="Standard" style:family="paragraph">
      <style:paragraph-properties fo:text-align="justify" fo:margin-bottom="0in" fo:line-height="150%" fo:background-color="#FFFFFF"/>
    </style:style>
    <style:style style:name="T72" style:parent-style-name="Domyślnaczcionkaakapitu" style:family="text">
      <style:text-properties style:font-name="Arial" style:font-name-complex="Arial" fo:color="#050505" fo:font-size="12pt" style:font-size-asian="12pt" style:font-size-complex="12pt"/>
    </style:style>
    <style:style style:name="T73" style:parent-style-name="Domyślnaczcionkaakapitu" style:family="text">
      <style:text-properties style:font-name="Arial" style:font-name-complex="Arial" fo:color="#050505" fo:font-size="12pt" style:font-size-asian="12pt" style:font-size-complex="12pt"/>
    </style:style>
    <style:style style:name="T74" style:parent-style-name="Domyślnaczcionkaakapitu" style:family="text">
      <style:text-properties style:font-name="Arial" style:font-name-complex="Arial" fo:color="#050505" fo:font-size="12pt" style:font-size-asian="12pt" style:font-size-complex="12pt"/>
    </style:style>
    <style:style style:name="T75" style:parent-style-name="Domyślnaczcionkaakapitu" style:family="text">
      <style:text-properties style:font-name="Arial" style:font-name-complex="Arial" fo:color="#050505" fo:font-size="12pt" style:font-size-asian="12pt" style:font-size-complex="12pt"/>
    </style:style>
    <style:style style:name="T76" style:parent-style-name="Domyślnaczcionkaakapitu" style:family="text">
      <style:text-properties style:font-name="Arial" style:font-name-complex="Arial" fo:color="#050505" fo:font-size="12pt" style:font-size-asian="12pt" style:font-size-complex="12pt"/>
    </style:style>
    <style:style style:name="T77" style:parent-style-name="Domyślnaczcionkaakapitu" style:family="text">
      <style:text-properties style:font-name="Arial" style:font-name-complex="Arial" fo:color="#050505" fo:font-size="12pt" style:font-size-asian="12pt" style:font-size-complex="12pt"/>
    </style:style>
    <style:style style:name="T78" style:parent-style-name="Domyślnaczcionkaakapitu" style:family="text">
      <style:text-properties style:font-name="Arial" style:font-name-complex="Arial" fo:color="#050505" fo:font-size="12pt" style:font-size-asian="12pt" style:font-size-complex="12pt"/>
    </style:style>
    <style:style style:name="T79" style:parent-style-name="Domyślnaczcionkaakapitu" style:family="text">
      <style:text-properties style:font-name="Arial" style:font-name-complex="Arial" fo:color="#050505" fo:font-size="12pt" style:font-size-asian="12pt" style:font-size-complex="12pt"/>
    </style:style>
    <style:style style:name="P80" style:parent-style-name="Standard" style:family="paragraph">
      <style:text-properties style:font-name="Arial" style:font-name-complex="Arial" fo:font-size="12pt" style:font-size-asian="12pt" style:font-size-complex="12pt" fo:language="nb" fo:country="NO"/>
    </style:style>
    <style:style style:name="T81" style:parent-style-name="Domyślnaczcionkaakapitu" style:family="text">
      <style:text-properties style:font-name="Arial" style:font-name-complex="Arial" fo:font-size="12pt" style:font-size-asian="12pt" style:font-size-complex="12pt" fo:language="en" fo:country="GB"/>
    </style:style>
    <style:style style:name="T82" style:parent-style-name="Domyślnaczcionkaakapitu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en" fo:country="GB"/>
    </style:style>
    <style:style style:name="T83" style:parent-style-name="Domyślnaczcionkaakapitu" style:family="text">
      <style:text-properties style:font-name="Arial" style:font-name-complex="Arial" fo:font-size="12pt" style:font-size-asian="12pt" style:font-size-complex="12pt" fo:language="nb" fo:country="NO"/>
    </style:style>
    <style:style style:name="T84" style:parent-style-name="Domyślnaczcionkaakapitu" style:family="text">
      <style:text-properties style:font-name="Arial" style:font-name-complex="Arial" fo:font-size="12pt" style:font-size-asian="12pt" style:font-size-complex="12pt" fo:language="en" fo:country="GB"/>
    </style:style>
    <style:style style:name="T85" style:parent-style-name="Domyślnaczcionkaakapitu" style:family="text">
      <style:text-properties style:font-name="Arial" style:font-name-complex="Arial" fo:font-size="12pt" style:font-size-asian="12pt" style:font-size-complex="12pt" fo:language="en" fo:country="GB"/>
    </style:style>
    <style:style style:name="T86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 fo:language="en" fo:country="GB"/>
    </style:style>
    <style:style style:name="T87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 fo:language="en" fo:country="GB"/>
    </style:style>
    <style:style style:name="T88" style:parent-style-name="Domyślnaczcionkaakapitu" style:family="text">
      <style:text-properties style:font-name="Arial" style:font-name-complex="Arial" fo:font-size="12pt" style:font-size-asian="12pt" style:font-size-complex="12pt" fo:language="en" fo:country="GB"/>
    </style:style>
    <style:style style:name="T89" style:parent-style-name="Domyślnaczcionkaakapitu" style:family="text">
      <style:text-properties style:font-name="Arial" style:font-name-complex="Arial" fo:font-size="12pt" style:font-size-asian="12pt" style:font-size-complex="12pt" fo:language="nb" fo:country="NO"/>
    </style:style>
    <style:style style:name="T90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 fo:language="nb" fo:country="NO"/>
    </style:style>
    <style:style style:name="T91" style:parent-style-name="Domyślnaczcionkaakapitu" style:family="text">
      <style:text-properties style:font-name="Arial" style:font-name-complex="Arial" fo:font-size="12pt" style:font-size-asian="12pt" style:font-size-complex="12pt" fo:language="nb" fo:country="NO"/>
    </style:style>
    <style:style style:name="T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3" style:parent-style-name="Domyślnaczcionkaakapitu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5" style:parent-style-name="Domyślnaczcionkaakapitu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9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7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Ewelina Jarosz</text:p>
      <text:p text:style-name="P3"/>
      <text:p text:style-name="P4"><text:span text:style-name="T5">Hydro-malarstwo Małgorzaty Wielek-M</text:span><text:span text:style-name="T6">.</text:span></text:p>
      <text:p text:style-name="P7"/>
      <text:p text:style-name="P8">Mam rozmyte wspomnienie z lat dziecięcych, kiedy w kościółku wpatrywałam się w wizerunek błogosławiącego Jezusa Miłosiernego. Ksiądz, w ramach przedkomunijnych<text:s/>katechez, zadał nam zagadkę „znajdź Pana w promieniu niebieskim lub czerwonym”. Obraz przedstawiał mężczyznę z brodą na neutralnym, lecz nieco ponurym tle. Ubrany był w luźną szatę i miał atrybuty przypominające laserowe miecze, jak z kreskówek czy filmów<text:s/>sci-fi. Twarz wyidealizowana, trochę w stylu bollywodzkich produkcji filmowych. Dobrze mu z oczu patrzyło. Chodził po wodzie, wodę w wino umiał zamienić, jak też biednych nakarmić koszami pełnymi ryb, gdy była taka potrzeba. Bardziej ciekawiły mnie te tęczowe dokonania niż abstrakcyjny dogmat mówiący o męskiej trójjedni, która miała organizować moją duchowość we Wszechświecie.</text:p>
      <text:p text:style-name="P9"/>
      <text:p text:style-name="P10"><text:span text:style-name="T11">Wspomnienie błękitnego, wodnego promienia z obrazu utknęło mi jednak głęboko w pamięci i wróciło, gdy spotkałam się z malarstwem Ma</text:span><text:span text:style-name="T12">łgorzaty<text:s/></text:span><text:span text:style-name="T13">Wielek-M</text:span><text:span text:style-name="T14">. Zachłysnęłam się nim, gdyż koresponduje ono z moim apetytem na pogodne wizje świata, który nie kręci się wokół mężczyzn, a osobę ludzką traktuje integralnie z otoczeniem przyrodniczym i zwierzęcym. Malarka proponuje środowiskową<text:s/></text:span><text:span text:style-name="T15">ekotopie</text:span><text:span text:style-name="T16">, która może się spełnić jeśli wreszcie Pinokiu zostanie utarty nos i z drewnianego pajaca stanie się całkiem sympatycznym chłopcem. Jej malowanie to również opowieść o powrocie do magicznego pniaka, który nie jest strugany ludzką ręką i wyłącznie<text:s/></text:span><text:span text:style-name="T17">na podobieństwo człowieka, a raczej opłukiwany przez wodę, aktywnie <text:s/>uczestniczącą w procesie ewolucji. Obrazy<text:s/></text:span><text:span text:style-name="T18">Wielek-M.</text:span><text:span text:style-name="T19"><text:s/></text:span><text:span text:style-name="T20">sygnalizują również konieczność naszego odnalezienia się w przyszłości, gdy znacząco podniosą się wody w morzach i oceanach.<text:s/></text:span><text:span text:style-name="T21">Tak<text:s/></text:span><text:span text:style-name="T22">odbieram obecne na nich miękkie, zaoblone kształty postaci składających się na złagodzoną wersję<text:s/></text:span><text:span text:style-name="T23">homo sapiens</text:span><text:span text:style-name="T24">.</text:span></text:p>
      <text:p text:style-name="P25"/>
      <text:p text:style-name="P26"><text:span text:style-name="T27">Obrazem, jaki wprowadził mnie w hydro-malarstwo<text:s/></text:span><text:span text:style-name="T28">Wielek-M.</text:span><text:span text:style-name="T29"><text:s/>była<text:s/></text:span><text:span text:style-name="T30">Wodnista Krew<text:s/></text:span><text:span text:style-name="T31">(2020). Przedstawia on wodnego chochoła z promieniami ewident</text:span><text:span text:style-name="T32">nie zapożyczonymi z ikonografii chrześcijańskiej, tyle że u namalowanej przez artystkę figlarnej postaci rozchodzą się one nie z serca, ale z nosa niczym smarki. Postać jest odchylona od poważnego pionu i unosi się w kipieli energetycznie rozwibrowanej mat</text:span><text:span text:style-name="T33">erii wody,<text:s/></text:span><text:soft-page-break/><text:span text:style-name="T34">pozdrawiając nas uniesioną ręką. Sprawia wrażenie jakby była tu przelotem, jak zadowolony z siebie kot dachowiec zaliczający kolejne przygody.<text:s/></text:span></text:p>
      <text:p text:style-name="P35"><text:span text:style-name="T36"><text:s/></text:span></text:p>
      <text:p text:style-name="P37"><text:span text:style-name="T38">W każdej z dotychczas powstałych serii obrazów<text:s/></text:span><text:span text:style-name="T39">Wielek-M.</text:span><text:span text:style-name="T40"><text:s/>można odnaleźć przykłady kulturowo s</text:span><text:span text:style-name="T41">pecyficznych rebusów, operujących hydro-folklorystycznym językiem i humorystycznym sposobem doświadczania świata. W efekcie fascynacji artystki wodną ikonografią, jej prace wyposażają nas w fantastyczną moc percepcji w poprzek starej antropomorficznej opow</text:span><text:span text:style-name="T42">ieści religijnej o jego początkach, w której kobieta była dekoracją mężczyzny i współczesnej, esencjalizującej narracji o hydrogenezie kobiety i wodnej przodkini, nie rozwijającej spektrum możliwości identyfikacji z wodą (Morgan, 2007). <text:s/></text:span><text:span text:style-name="T43">Świat przedstawian</text:span><text:span text:style-name="T44">y przez artystkę nie jest określony, binarny – ma postać bioróżnorodnego, obrazowego rebusu, za którym kryje się poważne dążenie do wspólnego ocalenia planety – przekonanie, że mierząc się z katastrofalnymi doświadczeniami klimatycznego kryzysu, powinniśmy</text:span><text:span text:style-name="T45"><text:s/>rezygnować z dychotomicznych podziałów kulturowych i politycznych, gdyż w ogóle się one nie sprawdzają. W miejscu dualizmów – podglebia strategii antagonizujących – potrzebne są narracje hybrydowe i łączące, <text:s/>których przykładem jest praca<text:s/></text:span><text:span text:style-name="T46">Jo</text:span><text:span text:style-name="T47">łakim</text:span><text:span text:style-name="T48"><text:s/>z rękoma<text:s/></text:span><text:span text:style-name="T49">jak płetwy czyli Trójca Święta i szatan<text:s/></text:span><text:span text:style-name="T50">(2019)</text:span><text:span text:style-name="T51">.</text:span></text:p>
      <text:p text:style-name="P52"/>
      <text:p text:style-name="P53"><text:span text:style-name="T54">Do<text:s/></text:span><text:span text:style-name="T55">moich ulubionych obrazów-rebusów<text:s/></text:span><text:span text:style-name="T56">Wielek-M.</text:span><text:span text:style-name="T57"><text:s/>należą malowane przez nią głowonogi, czyli ludzkie głowy z mackami ośmiornicy. Otwierają one pole dla tworzenia spekulatywnych fikcji, które wykraczają poz</text:span><text:span text:style-name="T58">a formaty seksualnych fiksacji Freuda i heteronormatywny model reprodukcji. Zachęcają do tworzenia pokrewieństw między ludźmi, zwierzętami i roślinami, w ramach kolaboracji międzygatunkowych hybryd. Dla ujęcia w ramy czasowe opowieści obiecującej lepszą pr</text:span><text:span text:style-name="T59">zyszłość<text:s/></text:span><text:span text:style-name="T60">Donna Haraway wymyśliła określenie Chthulucenu (Haraway 2016) – okresu manifestującego rezygnację z przeświadczenia o ludzkiej wyjątkowości, charakterystycznego dla antropocenu. Uroda stworzeń ewoluujących w stronę Chthulucenu pokazana została na<text:s/></text:span><text:span text:style-name="T61">licznych obrazach<text:s/></text:span><text:span text:style-name="T62">Wielek-M.</text:span><text:span text:style-name="T63">, jak choćby<text:s/></text:span><text:span text:style-name="T64">Ośmiornica w sieci liści</text:span><text:span text:style-name="T65"><text:s/>(2013),<text:s/></text:span><text:span text:style-name="T66">U, chu</text:span><text:span text:style-name="T67"><text:s/>(2014) czy<text:s/></text:span><text:span text:style-name="T68">Cały czas farbą w twarz</text:span><text:span text:style-name="T69"><text:s/>(2018).</text:span></text:p>
      <text:p text:style-name="P70"/>
      <text:p text:style-name="P71"><text:span text:style-name="T72">W okrutnym antropocenie potrzebujemy eksplozji kambryjskiej, jak można metaforycznie scharakteryzować malarską<text:s/></text:span><text:span text:style-name="T73">wyobraźnię krakowskiej artystki. Ożywając pamięć o odległej epoce geologicznej, w której nastąpił nagły rozkwit złożonych form<text:s/></text:span><text:soft-page-break/><text:span text:style-name="T74">życia w morzach i oceanach w czasie szóstego wielkiego wymierania, proponuje ona obrazy bardziej afirmatywnej przyszłości, której</text:span><text:span text:style-name="T75"><text:s/>radosna obfitość rozbudza bio-ciekawość (Asberg, 2020) i jest zaprzeczeniem marazmu naszych czasów (Bińczyk 2018). Jeszcze wczoraj zasypiałam mając pod powiekami zdjęcia setek martwych zwierząt bentosowych na plażach Pacyfiku na Półwyspie Kamczatka w azja</text:span><text:span text:style-name="T76">tyckiej części w Rosji. Ich śmierć spowodowana została prawdopodobnie wyciekiem paliwa rakietowego z baz wojskowych. Ta ekologiczna katastrofa przywołała z kolei wspomnienie tego lata, kiedy spływając po rzece Wdzie schowałam się w kieszeni kajaka, aby swo</text:span><text:span text:style-name="T77">bodnie przepłynąć z wartkim nurtem pod powalonymi drzewami. <text:s/>Spłaszczona w kajaku, wpatrywałam się frontem w wielki, błękitny kontener na CO2. Wychylenie groziło otarciem twarzy z resztek oświeconego wyrazu. Myślałam: dobrze, że w obliczu tak wielu nieracj</text:span><text:span text:style-name="T78">onalnych zachowań wobec natury, ludzki gatunek zaczyna kwestionować własne wizerunki wynikające z powiązania oka z rozumem. Mimo wszystko czułam się szczęśliwa, że nadal jestem częścią okrojonego świata, który domaga się bardziej unerwionych i pogłębionych</text:span><text:span text:style-name="T79"><text:s/>obrazów identyfikacji i przynależności.</text:span></text:p>
      <text:p text:style-name="Standard"/>
      <text:p text:style-name="P80">Bibliografia:<text:s/></text:p>
      <text:p text:style-name="Standard"><text:span text:style-name="T81">Åsberg, Cecylia,<text:s/></text:span><text:span text:style-name="T82">A Sea Change in Environmental Humanities,<text:s/></text:span><text:span text:style-name="T83">„</text:span><text:span text:style-name="T84">Ococene. Cappadocia Journal of Environmental Humanities”, vol.1, issue 1, June 2020, s. 108-122.</text:span></text:p>
      <text:p text:style-name="Standard"><text:span text:style-name="T85">Haraway Donna,<text:s/></text:span><text:span text:style-name="T86">Staying with a<text:s/></text:span><text:span text:style-name="T87">Trouble: Making Kin in the Chthulucene,</text:span><text:span text:style-name="T88"><text:s/>Duke University Press Books 2016.</text:span></text:p>
      <text:p text:style-name="Standard"><text:span text:style-name="T89">Neimanis, Astrida,</text:span><text:span text:style-name="T90"><text:s/>The Bodies of the Water: Posthuman Feminist Fenomenology</text:span><text:span text:style-name="T91">, Bloomsbury Academic London, 2017.</text:span></text:p>
      <text:p text:style-name="Standard"><text:span text:style-name="T92">Morgan, Elaine,<text:s/></text:span><text:span text:style-name="T93">Pochodzenie kobiety,<text:s/></text:span><text:span text:style-name="T94">przeł. M. Danicka-Kosut,</text:span><text:span text:style-name="T95"><text:s/></text:span><text:span text:style-name="T96">Wydawnict</text:span><text:span text:style-name="T97">wo Anadiomene, 200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derwater Activist</meta:initial-creator>
    <dc:creator>Underwater Activist</dc:creator>
    <meta:creation-date>2020-10-11T09:09:00Z</meta:creation-date>
    <dc:date>2020-10-12T07:16:00Z</dc:date>
    <meta:template xlink:href="Normal" xlink:type="simple"/>
    <meta:editing-cycles>3</meta:editing-cycles>
    <meta:editing-duration>PT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2" meta:word-count="784" meta:character-count="6293" meta:row-count="97" meta:non-whitespace-character-count="5531"/>
  </office:meta>
</office:document-meta>
</file>